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 lieu perdu</text:p>
      <text:p text:style-name="Standard"/>
      <text:p text:style-name="Standard">Je découvre le chapiteau par hasard, en passant dans la rue. Là, sur l’herbe, un grand chapiteau blanc et vide a été dressé. Les chaises renversées et l’état de la pelouse (visiblement piétinée et jonchée de gobelets en plastique) témoignent qu’un évènement a eu lieu ici. Hier, ou ce matin. Pourquoi, avec qui ? Je n’en ai aucune idée : d’ordinaire, ce genre d’événement est connu, même par ceux qui ne sont pas concernés.</text:p>
      <text:p text:style-name="Standard"/>
      <text:p text:style-name="Standard">J’avance sous le grand chapiteau. La toile a retenu la chaleur de cette journée d’été et l’atmosphère est humide, pesante. Étrange, tout est mort sous cette tente, tandis que, juste au dehors, des étudiants discutent, vont et viennent ; mais ici, rien.</text:p>
      <text:p text:style-name="Standard">C’est un espace mort, en attente. Demain probablement, le chapiteau aura été démonté, la pelouse nettoyée des objets qui la parsèment.</text:p>
      <text:p text:style-name="Standard"/>
      <text:p text:style-name="Standard">Mais pour l’instant, je suis au centre, observant autour de moi ; je repousse du pied un détritus, m’approche d’une petite tente attenante : deux congélateurs vides et débranchés s’y trouvent. On a probablement servi des glaces.</text:p>
      <text:p text:style-name="Standard"/>
      <text:p text:style-name="Standard">J’aime être là ; pas ici en particulier, mais dans cette atmosphère : “Après”… juste après. Et en même temps juste avant que le besoin de tout remettre en ordre pousse à effacer les traces de l’événement.</text:p>
      <text:p text:style-name="Standard">Comme dans ce décor où la présence au centre d’un type devient incongrue, inattendue, presque étrange et inquiétan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9-02-12T17:18:59</meta:creation-date>
    <dc:date>2009-02-12T17:22:55</dc:date>
    <meta:editing-cycles>1</meta:editing-cycles>
    <meta:editing-duration>PT3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225" meta:character-count="1371"/>
  </office:meta>
</office:document-meta>
</file>